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ŠPORTNO DRUŠTVO KRANJSKA GORA</text:p>
      <text:p text:style-name="P1">VRŠIŠKA 23</text:p>
      <text:p text:style-name="P1">4280 KRANJSKA GORA</text:p>
      <text:p text:style-name="No_20_Spacing"/>
      <text:p text:style-name="No_20_Spacing"/>
      <text:p text:style-name="No_20_Spacing"/>
      <text:p text:style-name="P3">PRISTOPNA IZJAVA </text:p>
      <text:p text:style-name="No_20_Spacing"/>
      <text:p text:style-name="No_20_Spacing"/>
      <text:p text:style-name="P2"/>
      <text:p text:style-name="P2">Spodaj podpisani/podpisana <text:s text:c="13"/>________________________________________________</text:p>
      <text:p text:style-name="P2"/>
      <text:p text:style-name="P2">Izjavljam, da želim postati član Športnega društva Kranjska Gora in za potrebe evidence društva posredujem sledeče podatke:</text:p>
      <text:p text:style-name="P2"/>
      <text:p text:style-name="No_20_Spacing"><text:span text:style-name="T1">Ime in priimek: <text:s text:c="3"/>____________________________________</text:span></text:p>
      <text:p text:style-name="P2"/>
      <text:p text:style-name="No_20_Spacing"><text:span text:style-name="T1">Datum rojstva: <text:s text:c="4"/>_______________________ <text:s/>Kraj rojstva: <text:s text:c="3"/>_______________________</text:span></text:p>
      <text:p text:style-name="P2"/>
      <text:p text:style-name="No_20_Spacing"><text:span text:style-name="T1">Stanujoč: <text:s/><text:tab/> <text:s text:c="5"/>___________________________________________________________</text:span></text:p>
      <text:p text:style-name="P2"/>
      <text:p text:style-name="No_20_Spacing"><text:span text:style-name="T1">Pošta:<text:tab/><text:tab/> <text:s text:c="6"/>_______________________</text:span></text:p>
      <text:p text:style-name="P2"/>
      <text:p text:style-name="No_20_Spacing"><text:span text:style-name="T1">Mobilni telefon: <text:s text:c="3"/>_______________________</text:span></text:p>
      <text:p text:style-name="P2"/>
      <text:p text:style-name="No_20_Spacing"><text:span text:style-name="T1">E-pošta:<text:tab/> <text:s text:c="6"/>______________________________________</text:span></text:p>
      <text:p text:style-name="P2"/>
      <text:p text:style-name="P2"/>
      <text:p text:style-name="P2">V skladu s Pravili (statutom) društva se obvezujem plačevati letno članarino, kot jo je določil občni zbor društva. Kot član društva bom sodeloval pri aktivnostih društva, ki jih je društvo zapisalo v svoj statut in jih bo na vsakoletnem zboru opredelilo v programu dela posamezno leto.</text:p>
      <text:p text:style-name="P2"/>
      <text:p text:style-name="P2">Spodaj podpisani dovoljujem ŠD Kranjska Gora uporabo svojih osebnih podatkov izključno za vodenje evidence za potrebe društva.</text:p>
      <text:p text:style-name="P2"/>
      <text:p text:style-name="P2"/>
      <text:p text:style-name="P2"/>
      <text:p text:style-name="No_20_Spacing"/>
      <text:p text:style-name="No_20_Spacing"><text:tab/><text:tab/><text:tab/><text:tab/><text:tab/><text:tab/> Lastnoročni podpis: <text:s/>_________________________</text:p>
      <text:p text:style-name="No_20_Spacing"/>
      <text:p text:style-name="No_20_Spacing"/>
      <text:p text:style-name="No_20_Spacing"/>
      <text:p text:style-name="No_20_Spacing"/>
      <text:p text:style-name="No_20_Spacing">Datum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sl" fo:country="SI" style:font-name-asian="Calibri" style:font-size-asian="11pt" style:font-name-complex="Calibri" style:font-size-complex="11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ena.plavcak</meta:initial-creator>
    <meta:creation-date>2019-03-07T12:52:00</meta:creation-date>
    <dc:creator>irena.plavcak</dc:creator>
    <dc:date>2019-05-10T12:36:00</dc:date>
    <meta:print-date>2019-05-10T12:27:00</meta:print-date>
    <meta:editing-cycles>3</meta:editing-cycles>
    <meta:editing-duration>PT20M</meta:editing-duration>
    <meta:document-statistic meta:table-count="0" meta:image-count="0" meta:object-count="0" meta:page-count="1" meta:paragraph-count="16" meta:word-count="118" meta:character-count="1140"/>
    <meta:generator>OpenOffice.org/3.3$Win32 OpenOffice.org_project/330m20$Build-9567</meta:generator>
  </office:meta>
</office:document-meta>
</file>